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f6b" officeooo:paragraph-rsid="00125f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60"/>GUAMUCHIL SIN, A 19 DE FEBRERO 2019</text:p>
      <text:p text:style-name="Standard"/>
      <text:p text:style-name="Standard">MANGUERAS CAMPECHE</text:p>
      <text:p text:style-name="Standard">      BLVR FRANCISCO LABASTIDA OCHOA 601 COL LA GLORIA</text:p>
      <text:p text:style-name="Standard">                       TEL6738525199</text:p>
      <text:p text:style-name="Standard"/>
      <text:p text:style-name="Standard">COTIZACION DE REPARACION DE 3 PISTONES  DELOS CUALES SON 2 DE INCLINE Y 1 DE LEVANTE.</text:p>
      <text:p text:style-name="Standard"/>
      <text:p text:style-name="Standard"/>
      <text:p text:style-name="Standard"/>
      <text:p text:style-name="Standard">SUBTOTAL     $3400.00</text:p>
      <text:p text:style-name="Standard"/>
      <text:p text:style-name="Standard">IVA                  $   544.00</text:p>
      <text:p text:style-name="Standard"/>
      <text:p text:style-name="Standard">TOTAL             $3944.00</text:p>
      <text:p text:style-name="Standard"/>
      <text:p text:style-name="Standard"/>
      <text:p text:style-name="Standard"/>
      <text:p text:style-name="Standard"/>
      <text:p text:style-name="Standard">LOS CUALES INCLUYE MANO DE OBRA REPUESTO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0:32:27.935000000</meta:creation-date>
    <dc:date>2019-02-20T10:36:29.363000000</dc:date>
    <meta:editing-duration>P0D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9" meta:word-count="48" meta:character-count="408" meta:non-whitespace-character-count="244"/>
  </office:meta>
</office:document-meta>
</file>